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新細明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新細明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2868in" fo:line-height="0.3333in" fo:text-indent="0.409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2868in" fo:line-height="0.3333in" fo:text-indent="0.409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組織編制案件作業原則第八點、第十點</text:p>
      <text:p text:style-name="P4">修正總說明</text:p>
      <text:p text:style-name="P5">本府前於八十七年四月七日訂定「臺北市政府組織編制作業規定」，八十九年六月十四日訂定「臺北市政府組織編制案件作業原則」（以下簡稱作業原則），為使相關法規簡化統整，爰於一百零一年檢討修正本府組織編制作業法規。作業原則係提供各機關辦理組織編制案件訂定、修正等作業時參循，自訂定迄今歷經二次檢討修正。</text:p>
      <text:p text:style-name="P6"><text:span text:style-name="T7">因應臺北市政府</text:span><text:span text:style-name="T8">組織編制審查小組設置要點停止適用，原該審查小組辦理之相關審查作業改以審查會議方式辦理，爰配合修正第八點及第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梅</meta:initial-creator>
    <dc:creator>張秋梅</dc:creator>
    <meta:creation-date>2023-04-14T09:46:00Z</meta:creation-date>
    <dc:date>2023-05-04T03:10:00Z</dc:date>
    <meta:template xlink:href="Normal.dotm" xlink:type="simple"/>
    <meta:editing-cycles>14</meta:editing-cycles>
    <meta:editing-duration>PT300S</meta:editing-duration>
    <meta:document-statistic meta:page-count="1" meta:paragraph-count="1" meta:word-count="36" meta:character-count="241" meta:row-count="1" meta:non-whitespace-character-count="206"/>
  </office:meta>
</office:document-meta>
</file>